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MS Gothic" style:font-name-asian="MS Gothic" style:font-name-complex="MS Gothic"/>
    </style:style>
    <style:style style:name="T6" style:parent-style-name="預設段落字型" style:family="text">
      <style:text-properties style:font-name="Cambria Math" style:font-name-complex="Cambria Math"/>
    </style:style>
    <style:style style:name="T7" style:parent-style-name="預設段落字型" style:family="text">
      <style:text-properties style:font-name="Cambria Math" style:font-name-complex="Cambria Math"/>
    </style:style>
    <style:style style:name="T8" style:parent-style-name="預設段落字型" style:family="text">
      <style:text-properties style:font-name="MS Gothic" style:font-name-asian="MS Gothic" style:font-name-complex="MS Gothic"/>
    </style:style>
    <style:style style:name="T9" style:parent-style-name="預設段落字型" style:family="text">
      <style:text-properties style:font-name="Cambria Math" style:font-name-complex="Cambria Math"/>
    </style:style>
    <style:style style:name="T10" style:parent-style-name="預設段落字型" style:family="text">
      <style:text-properties style:font-name="Cambria Math" style:font-name-complex="Cambria Math"/>
    </style:style>
    <style:style style:name="T11" style:parent-style-name="預設段落字型" style:family="text">
      <style:text-properties style:font-name="Cambria Math" style:font-name-complex="Cambria Math"/>
    </style:style>
    <style:style style:name="T12" style:parent-style-name="預設段落字型" style:family="text">
      <style:text-properties style:font-name="MS Gothic" style:font-name-asian="MS Gothic" style:font-name-complex="MS Gothic"/>
    </style:style>
    <style:style style:name="T13" style:parent-style-name="預設段落字型" style:family="text">
      <style:text-properties style:font-name="Cambria Math" style:font-name-complex="Cambria Math"/>
    </style:style>
    <style:style style:name="T14" style:parent-style-name="預設段落字型" style:family="text">
      <style:text-properties style:font-name="Cambria Math" style:font-name-complex="Cambria Math"/>
    </style:style>
    <style:style style:name="T15" style:parent-style-name="預設段落字型" style:family="text">
      <style:text-properties style:font-name="MS Gothic" style:font-name-asian="MS Gothic" style:font-name-complex="MS Gothic"/>
    </style:style>
    <style:style style:name="T16" style:parent-style-name="預設段落字型" style:family="text">
      <style:text-properties style:font-name="Segoe UI Symbol" style:font-name-complex="Segoe UI Symbol"/>
    </style:style>
    <style:style style:name="T17" style:parent-style-name="預設段落字型" style:family="text">
      <style:text-properties style:font-name="MS Mincho" style:font-name-asian="MS Mincho" style:font-name-complex="MS Mincho"/>
    </style:style>
    <style:style style:name="T18" style:parent-style-name="預設段落字型" style:family="text">
      <style:text-properties style:font-name="Segoe UI Symbol" style:font-name-complex="Segoe UI Symbol"/>
    </style:style>
    <style:style style:name="T19" style:parent-style-name="預設段落字型" style:family="text">
      <style:text-properties style:font-name="MS Mincho" style:font-name-asian="MS Mincho" style:font-name-complex="MS Mincho"/>
    </style:style>
    <style:style style:name="T20" style:parent-style-name="預設段落字型" style:family="text">
      <style:text-properties style:font-name="MS Gothic" style:font-name-asian="MS Gothic" style:font-name-complex="MS Gothic"/>
    </style:style>
    <style:style style:name="T21" style:parent-style-name="預設段落字型" style:family="text">
      <style:text-properties style:font-name="Cambria Math" style:font-name-complex="Cambria Math"/>
    </style:style>
    <style:style style:name="T22" style:parent-style-name="預設段落字型" style:family="text">
      <style:text-properties style:font-name="Gadugi" style:font-name-complex="Gadugi"/>
    </style:style>
    <style:style style:name="T23" style:parent-style-name="預設段落字型" style:family="text">
      <style:text-properties style:font-name="Gadugi" style:font-name-complex="Gadugi"/>
    </style:style>
    <style:style style:name="T24" style:parent-style-name="預設段落字型" style:family="text">
      <style:text-properties style:font-name="MS Gothic" style:font-name-asian="MS Gothic" style:font-name-complex="MS Gothic"/>
    </style:style>
    <style:style style:name="T25" style:parent-style-name="預設段落字型" style:family="text">
      <style:text-properties style:font-name="Cambria Math" style:font-name-complex="Cambria Math"/>
    </style:style>
    <style:style style:name="T26" style:parent-style-name="預設段落字型" style:family="text">
      <style:text-properties style:font-name="Cambria Math" style:font-name-complex="Cambria Math"/>
    </style:style>
    <style:style style:name="T27" style:parent-style-name="預設段落字型" style:family="text">
      <style:text-properties style:font-name="Cambria Math" style:font-name-complex="Cambria Math"/>
    </style:style>
    <style:style style:name="T28" style:parent-style-name="預設段落字型" style:family="text">
      <style:text-properties style:font-name="Cambria Math" style:font-name-complex="Cambria Math"/>
    </style:style>
    <style:style style:name="T29" style:parent-style-name="預設段落字型" style:family="text">
      <style:text-properties style:font-name="Cambria Math" style:font-name-complex="Cambria Math"/>
    </style:style>
    <style:style style:name="T30" style:parent-style-name="預設段落字型" style:family="text">
      <style:text-properties style:font-name="Cambria Math" style:font-name-complex="Cambria Math"/>
    </style:style>
    <style:style style:name="T31" style:parent-style-name="預設段落字型" style:family="text">
      <style:text-properties style:font-name="Cambria Math" style:font-name-complex="Cambria Math"/>
    </style:style>
    <style:style style:name="T32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<text:span text:style-name="T2">🗣</text:span>️ 2025<text:s/>東吳政治營－政治有影，少年有聲</text:p>
      <text:p text:style-name="內文"><text:span text:style-name="T3">🔥</text:span> 正式開放報名。。。<text:s/>報名表單見主頁連結<text:s/><text:span text:style-name="T4">🔥</text:span></text:p>
      <text:p text:style-name="內文">▍一日營隊×四場論壇×政策工具實作×青年政綱發表<text:s/>▍</text:p>
      <text:p text:style-name="內文"/>
      <text:p text:style-name="內文"><text:span text:style-name="T5">┈┈┈┈</text:span><text:s/><text:span text:style-name="T6">▸▸</text:span>【講者與議題介紹<text:s/>】<text:span text:style-name="T7">◂◂</text:span><text:span text:style-name="T8">┈┈┈┈</text:span></text:p>
      <text:p text:style-name="內文"/>
      <text:p text:style-name="內文"><text:span text:style-name="T9">▸</text:span>【文化、人權與民主】王婉諭<text:s/>|<text:s/>時代力量黨主席</text:p>
      <text:p text:style-name="內文"><text:span text:style-name="T10">▸</text:span>【大麻合法化】李菁琪<text:s/>|<text:s/>大麻律師、台灣綠黨前黨主席</text:p>
      <text:p text:style-name="內文"><text:span text:style-name="T11">▸</text:span>【學權與教育】何蔚慈<text:s/>|<text:s/>青年民主協會顧問、憲法訴訟與教育權專業律師</text:p>
      <text:p text:style-name="內文"/>
      <text:p text:style-name="內文"><text:span text:style-name="T12">┈┈┈┈</text:span><text:s/><text:span text:style-name="T13">▸▸</text:span>【營隊內容介紹】<text:span text:style-name="T14">◂◂</text:span><text:span text:style-name="T15">┈┈┈┈</text:span></text:p>
      <text:p text:style-name="內文"/>
      <text:p text:style-name="內文"><text:span text:style-name="T16">✦</text:span><text:s/>必修論壇</text:p>
      <text:p text:style-name="內文">上午兩場重磅必修論壇，帶你從「文化民主與人權」走進「國際與兩岸關係」，一次打開看世界的多重視角。</text:p>
      <text:p text:style-name="內文"/>
      <text:p text:style-name="內文"><text:span text:style-name="T17">﹆</text:span><text:s text:c="2"/>選修講座</text:p>
      <text:p text:style-name="內文">午餐及小組時間後，將安排一場選修講座，讓你從「大麻合法化與環境」以及「教育與學權」<text:s/>兩個議題當中選擇最關注的議題，深入討論、腦力激盪！！（選修課將依報名表單志願，由營隊團隊協助安排）</text:p>
      <text:p text:style-name="內文"/>
      <text:p text:style-name="內文"><text:span text:style-name="T18">✦</text:span><text:s/>青年政綱提案增能工作坊</text:p>
      <text:p text:style-name="內文">「有想法，但不知道如何轉化成具體的政策提案？」別擔心！政治營團隊特別「智策東吳<text:s/>政策創新實驗室」（Wise Policy Lab）的教授親自授課，手把手教你如何抓準問題的核心，進而設計能有效回應問題的政策工具與方案。</text:p>
      <text:p text:style-name="內文"/>
      <text:p text:style-name="內文">除了專業師資指導外，各小組均配有大學部學長姐擔任桌長，陪伴你一起從議題出發，逐步完成屬於青年世代的政綱草案。</text:p>
      <text:p text:style-name="內文"/>
      <text:p text:style-name="內文"><text:span text:style-name="T19">﹆</text:span><text:s text:c="2"/>青年政綱發表</text:p>
      <text:p text:style-name="內文">你將擔任「青年論政代表」，與小組夥伴在營隊壓軸發表你們的青年政綱！<text:s/>從日常關注到具體行動，寫下、說出你對世界的觀察與主張。從一張白紙到一份政策構想，讓我們從年輕人參與政治、真實發聲的開始。</text:p>
      <text:p text:style-name="內文"/>
      <text:p text:style-name="內文"><text:span text:style-name="T20">┈┈┈┈</text:span><text:s/><text:span text:style-name="T21">▸▸</text:span>【營隊資訊】.<text:span text:style-name="T22">ᐟ</text:span>.<text:span text:style-name="T23">ᐟ</text:span><text:s/><text:span text:style-name="T24">┈┈┈┈</text:span></text:p>
      <text:p text:style-name="內文"/>
      <text:p text:style-name="內文"><text:span text:style-name="T25">▸</text:span><text:s/>營隊時間｜2025／09／13（六）</text:p>
      <text:p text:style-name="內文"><text:span text:style-name="T26">▸</text:span><text:s/>活動地點｜東吳大學外雙溪校區</text:p>
      <text:soft-page-break/>
      <text:p text:style-name="內文"><text:span text:style-name="T27">▸</text:span><text:s/>營隊費用｜免費（含營隊午餐、士林捷運站接駁）</text:p>
      <text:p text:style-name="內文"><text:span text:style-name="T28">▸</text:span><text:s/>報名連結｜https://forms.gle/JgmtfwEApiLCM82cA</text:p>
      <text:p text:style-name="內文"><text:span text:style-name="T29">▸</text:span><text:s/>報名期間｜2025／07／11（五）- 2025／08／16（六）</text:p>
      <text:p text:style-name="內文"><text:span text:style-name="T30">▸</text:span><text:s/>報名資格｜114年度<text:s/>全國高中（職）學生、同年級非學校型態實驗教育<text:s/>等</text:p>
      <text:p text:style-name="內文"><text:span text:style-name="T31">▸</text:span><text:s/>活動名額｜60名</text:p>
      <text:p text:style-name="內文"/>
      <text:p text:style-name="內文">〰〰〰〰〰〰〰〰〰〰</text:p>
      <text:p text:style-name="內文"><text:span text:style-name="T32">📍</text:span>這場營隊，讓我們一起從理解議題，到親手擬出願景；<text:s/>從思辨對話，到站上台前發聲。<text:s/>邀請你，一起加入屬於青年世代的政治練習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姿惠</meta:initial-creator>
    <dc:creator>王姿惠</dc:creator>
    <meta:creation-date>2025-08-04T01:33:00Z</meta:creation-date>
    <dc:date>2025-08-04T01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