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right="0.4444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7.0645in"/>
    </style:style>
    <style:style style:name="Table3" style:family="table">
      <style:table-properties style:width="7.0645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新細明體" style:font-size-complex="12p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新細明體" style:font-size-complex="12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新細明體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新細明體" style:font-size-complex="12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新細明體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新細明體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 fo:margin-right="0.4444in"/>
      <style:text-properties style:font-name="新細明體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 fo:margin-right="0.4444in"/>
      <style:text-properties style:font-name="新細明體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 fo:margin-right="0.4444in"/>
      <style:text-properties style:font-name="新細明體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margin-right="0.4444in"/>
      <style:text-properties style:font-size-complex="12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end" fo:margin-right="0.4444in"/>
      <style:text-properties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margin-right="0.4444in"/>
      <style:text-properties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margin-right="0.4444in"/>
      <style:text-properties style:font-size-complex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margin-right="0.4444in"/>
      <style:text-properties style:font-size-complex="12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margin-right="0.4444in"/>
      <style:text-properties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margin-right="0.4444in"/>
      <style:text-properties style:font-size-complex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margin-right="0.4444in"/>
      <style:text-properties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margin-right="0.4444in"/>
      <style:text-properties style:font-size-complex="12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right="0.4444in"/>
      <style:text-properties style:font-size-complex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margin-right="0.4444in"/>
      <style:text-properties style:font-size-complex="12pt"/>
    </style:style>
    <style:style style:name="P91" style:parent-style-name="內文" style:family="paragraph">
      <style:text-properties fo:font-weight="bold" style:font-weight-asian="bold" style:font-size-complex="12pt"/>
    </style:style>
    <style:style style:name="P92" style:parent-style-name="內文" style:family="paragraph">
      <style:text-properties style:font-size-complex="12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P94" style:parent-style-name="內文" style:family="paragraph">
      <style:text-properties fo:font-weight="bold" style:font-weight-asian="bold" fo:font-size="16pt" style:font-size-asian="16pt" style:font-size-complex="16pt"/>
    </style:style>
    <style:style style:name="P95" style:parent-style-name="內文" style:family="paragraph">
      <style:text-properties fo:font-weight="bold" style:font-weight-asian="bold" fo:font-size="16pt" style:font-size-asian="16pt" style:font-size-complex="16pt"/>
    </style:style>
    <style:style style:name="P96" style:parent-style-name="內文" style:family="paragraph">
      <style:text-properties fo:font-size="16pt" style:font-size-asian="16pt" style:font-size-complex="16pt"/>
    </style:style>
    <style:style style:name="P97" style:parent-style-name="內文" style:family="paragraph">
      <style:text-properties fo:font-size="16pt" style:font-size-asian="16pt" style:font-size-complex="16pt"/>
    </style:style>
    <style:style style:name="P98" style:parent-style-name="內文" style:family="paragraph">
      <style:text-properties fo:font-size="16pt" style:font-size-asian="16pt" style:font-size-complex="16pt"/>
    </style:style>
    <style:style style:name="P99" style:parent-style-name="內文" style:family="paragraph">
      <style:text-properties fo:font-size="16pt" style:font-size-asian="16pt" style:font-size-complex="16pt"/>
    </style:style>
    <style:style style:name="P10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1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117" style:parent-style-name="預設段落字型" style:family="text">
      <style:text-properties style:font-name="新細明體" fo:font-size="16pt" style:font-size-asian="16pt" style:font-size-complex="16pt"/>
    </style:style>
    <style:style style:name="T118" style:parent-style-name="預設段落字型" style:family="text">
      <style:text-properties style:font-name="新細明體" fo:font-size="16pt" style:font-size-asian="16pt" style:font-size-complex="16pt"/>
    </style:style>
    <style:style style:name="T119" style:parent-style-name="預設段落字型" style:family="text">
      <style:text-properties style:font-name="新細明體" fo:font-size="16pt" style:font-size-asian="16pt" style:font-size-complex="16pt"/>
    </style:style>
    <style:style style:name="T120" style:parent-style-name="預設段落字型" style:family="text">
      <style:text-properties style:font-name="新細明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 style:font-size-complex="16pt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T130" style:parent-style-name="預設段落字型" style:family="text">
      <style:text-properties fo:font-size="16pt" style:font-size-asian="16pt" style:font-size-complex="16pt"/>
    </style:style>
    <style:style style:name="P131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P132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T138" style:parent-style-name="預設段落字型" style:family="text">
      <style:text-properties style:font-name="新細明體" fo:font-size="16pt" style:font-size-asian="16pt" style:font-size-complex="16pt"/>
    </style:style>
    <style:style style:name="T139" style:parent-style-name="預設段落字型" style:family="text">
      <style:text-properties fo:font-size="16pt" style:font-size-asian="16pt" style:font-size-complex="16pt"/>
    </style:style>
    <style:style style:name="T140" style:parent-style-name="預設段落字型" style:family="text">
      <style:text-properties fo:font-size="16pt" style:font-size-asian="16pt" style:font-size-complex="16pt"/>
    </style:style>
    <style:style style:name="T141" style:parent-style-name="預設段落字型" style:family="text">
      <style:text-properties fo:font-size="16pt" style:font-size-asian="16pt" style:font-size-complex="16pt"/>
    </style:style>
    <style:style style:name="T142" style:parent-style-name="預設段落字型" style:family="text">
      <style:text-properties fo:font-size="16pt" style:font-size-asian="16pt" style:font-size-complex="16pt"/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fo:font-size="16pt" style:font-size-asian="16pt" style:font-size-complex="16pt"/>
    </style:style>
    <style:style style:name="T147" style:parent-style-name="預設段落字型" style:family="text">
      <style:text-properties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成功高級中學「閱讀檔案」</text:p>
      <text:p text:style-name="P2">悅讀學習單 <text:s text:c="14"/>國一適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班級：【 <text:s text:c="2"/>】年【 <text:s text:c="2"/>】班 <text:s/>座號：【 <text:s text:c="2"/>】<text:s text:c="2"/>姓名：【 <text:s text:c="19"/>】</text:p>
          </table:table-cell>
        </table:table-row>
        <table:table-row table:style-name="TableRow8">
          <table:table-cell table:style-name="TableCell9">
            <text:p text:style-name="P10">書名：【 <text:s text:c="23"/>】<text:s text:c="11"/><text:s/>作者：【 <text:s text:c="21"/>】</text:p>
          </table:table-cell>
        </table:table-row>
        <table:table-row table:style-name="TableRow11">
          <table:table-cell table:style-name="TableCell12">
            <text:p text:style-name="P13">出版社：【 <text:s text:c="21"/>】<text:s text:c="12"/>閱讀日期：【<text:s text:c="2"/><text:s/>】年【<text:s/><text:s text:c="2"/>】月【<text:s text:c="2"/><text:s/>】日</text:p>
          </table:table-cell>
        </table:table-row>
        <table:table-row table:style-name="TableRow14">
          <table:table-cell table:style-name="TableCell15">
            <text:p text:style-name="內文"><text:span text:style-name="T16">1</text:span><text:span text:style-name="T17">、生詞造句：</text:span><text:span text:style-name="T18">（請你寫下這本書或這篇文章之「生詞」意義，並用此生詞造句。）</text:span></text:p>
          </table:table-cell>
        </table:table-row>
        <table:table-row table:style-name="TableRow19">
          <table:table-cell table:style-name="TableCell20">
            <text:p text:style-name="P21">（1）</text:p>
          </table:table-cell>
        </table:table-row>
        <table:table-row table:style-name="TableRow22">
          <table:table-cell table:style-name="TableCell23">
            <text:p text:style-name="P24">（2）</text:p>
          </table:table-cell>
        </table:table-row>
        <table:table-row table:style-name="TableRow25">
          <table:table-cell table:style-name="TableCell26">
            <text:p text:style-name="P27">（3）</text:p>
          </table:table-cell>
        </table:table-row>
        <table:table-row table:style-name="TableRow28">
          <table:table-cell table:style-name="TableCell29">
            <text:p text:style-name="內文"><text:span text:style-name="T30">2</text:span><text:span text:style-name="T31">、</text:span><text:span text:style-name="T32"><text:s/></text:span><text:span text:style-name="T33">在你閱讀這本書後，請你</text:span><text:span text:style-name="T34">針對內容</text:span><text:span text:style-name="T35">提出三個疑問？</text:span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3</text:span><text:span text:style-name="T54">、</text:span><text:span text:style-name="T55">心得感想：（非內容摘要</text:span><text:span text:style-name="T56">，寫下寫下你對書中內容的任何感動或想法。</text:span><text:span text:style-name="T57">）</text:span></text:p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>4、<text:s/>請把這本書裡給你印象最深刻的一段情節畫出來</text:p>
      <text:p text:style-name="內文"><text:span text:style-name="T93"><draw:custom-shape svg:x="-0.14306in" svg:y="0.27361in" svg:width="7.19792in" svg:height="5.75486in" draw:z-index="251661312" draw:id="id0" draw:style-name="a0" draw:name="AutoShape 4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評閱教師簽名：</text:span><text:span text:style-name="T114"><text:s text:c="16"/></text:span></text:p>
      <text:p text:style-name="P115"><text:span text:style-name="T116">悅讀心得評比：</text:span><text:span text:style-name="T117">□合格</text:span><text:span text:style-name="T118"><text:s/></text:span><text:span text:style-name="T119">□不合格</text:span><text:span text:style-name="T120"><text:s text:c="2"/></text:span><text:span text:style-name="T121">評閱日期：</text:span><text:span text:style-name="T122">【</text:span><text:span text:style-name="T123"><text:s/></text:span><text:span text:style-name="T124"><text:s/></text:span><text:span text:style-name="T125">】年【</text:span><text:span text:style-name="T126"><text:s text:c="2"/></text:span><text:span text:style-name="T127">】月【</text:span><text:span text:style-name="T128"><text:s/></text:span><text:span text:style-name="T129"><text:s/></text:span><text:span text:style-name="T130">】日</text:span></text:p>
      <text:p text:style-name="P131">評閱教師評語：<text:s text:c="49"/></text:p>
      <text:p text:style-name="P132"><text:s text:c="63"/></text:p>
      <text:p text:style-name="P133"><text:s text:c="63"/></text:p>
      <text:p text:style-name="P134"><text:span text:style-name="T135">圖書館審核：</text:span><text:span text:style-name="T136"><text:s text:c="17"/></text:span><text:span text:style-name="T137">審核日期</text:span><text:span text:style-name="T138">：</text:span><text:span text:style-name="T139">【</text:span><text:span text:style-name="T140"><text:s text:c="2"/></text:span><text:span text:style-name="T141">】年【</text:span><text:span text:style-name="T142"><text:s/></text:span><text:span text:style-name="T143"><text:s/></text:span><text:span text:style-name="T144">】月【</text:span><text:span text:style-name="T145"><text:s/></text:span><text:span text:style-name="T146"><text:s/></text:span><text:span text:style-name="T147">】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USER</dc:creator>
    <meta:creation-date>2025-01-16T05:24:00Z</meta:creation-date>
    <dc:date>2025-01-16T05:24:00Z</dc:date>
    <meta:print-date>2020-12-21T01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7" meta:character-count="716" meta:row-count="5" meta:non-whitespace-character-count="610"/>
  </office:meta>
</office:document-meta>
</file>