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3.4458in"/>
    </style:style>
    <style:style style:name="Table5" style:family="table">
      <style:table-properties style:width="7.0645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fo:font-weight="bold" style:font-weight-asian="bold" style:font-size-complex="14pt"/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fo:font-weight="bold" style:font-weight-asian="bold" style:font-size-complex="14pt"/>
    </style:style>
    <style:style style:name="T27" style:parent-style-name="預設段落字型" style:family="text">
      <style:text-properties fo:font-weight="bold" style:font-weight-asian="bold" style:font-size-complex="14pt"/>
    </style:style>
    <style:style style:name="T28" style:parent-style-name="預設段落字型" style:family="text">
      <style:text-properties fo:font-weight="bold" style:font-weight-asian="bold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新細明體" fo:font-weight="bold" style:font-weight-asian="bold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 fo:font-weight="bold" style:font-weight-asian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 fo:font-weight="bold" style:font-weight-asian="bold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fo:font-weight="bold" style:font-weight-asian="bold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新細明體" fo:font-weight="bold" style:font-weight-asian="bold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font-weight="bold" style:font-weight-asian="bold" style:font-size-complex="14pt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size-complex="12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size-complex="12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P13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3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3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3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style:font-name="新細明體" fo:font-size="16pt" style:font-size-asian="16pt" style:font-size-complex="16pt"/>
    </style:style>
    <style:style style:name="T145" style:parent-style-name="預設段落字型" style:family="text">
      <style:text-properties style:font-name="新細明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P15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56" style:parent-style-name="內文" style:family="paragraph">
      <style:paragraph-properties style:line-height-at-least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style:font-name="新細明體"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P171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ext:p text:style-name="P1">彰化縣立成功高級中學「閱讀檔案」</text:p>
      <text:p text:style-name="P4">悅讀學習單 <text:s text:c="14"/>國二適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班級：【<text:s text:c="3"/>】座號：【<text:s text:c="3"/>】姓名：【<text:s text:c="20"/>】</text:p>
          </table:table-cell>
          <table:covered-table-cell/>
        </table:table-row>
        <table:table-row table:style-name="TableRow11">
          <table:table-cell table:style-name="TableCell12">
            <text:p text:style-name="P13">書名：【<text:s text:c="24"/>】</text:p>
          </table:table-cell>
          <table:table-cell table:style-name="TableCell14">
            <text:p text:style-name="P15">作者：【<text:s text:c="22"/>】</text:p>
          </table:table-cell>
        </table:table-row>
        <table:table-row table:style-name="TableRow16">
          <table:table-cell table:style-name="TableCell17">
            <text:p text:style-name="P18">出版社：【<text:s text:c="22"/>】</text:p>
          </table:table-cell>
          <table:table-cell table:style-name="TableCell19">
            <text:p text:style-name="P20">閱讀日期：【<text:s/><text:s text:c="2"/>】年【<text:s/><text:s text:c="2"/>】月【<text:s/><text:s text:c="2"/>】日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※</text:span><text:span text:style-name="T25">佳詞美句：</text:span><text:span text:style-name="T26">(</text:span><text:span text:style-name="T27">從書中抄錄，並標示頁碼</text:span><text:span text:style-name="T28">)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1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(page : <text:s text:c="3"/>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2 <text:s text:c="69"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(page : <text:s text:c="3"/>)</text:span><text:span text:style-name="T42"><text:s text:c="2"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3 <text:s text:c="71"/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(page : <text:s text:c="3"/>)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4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(page : <text:s text:c="3"/>)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5 <text:s text:c="70"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(page : <text:s text:c="3"/>)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※請簡短寫出本書主要描寫的問題或主旨。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2" text:continue-numbering="true">
              <text:list-item>
                <text:p text:style-name="P74">請寫出這本書的大意：</text:p>
              </text:list-item>
            </text:list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一開始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接著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p text:style-name="P89">後來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最後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※心得感想：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評閱教師簽名：</text:span><text:span text:style-name="T141"><text:s text:c="16"/></text:span></text:p>
      <text:p text:style-name="P142"><text:span text:style-name="T143">悅讀心得評比：</text:span><text:span text:style-name="T144">□合格 <text:s/>□不合格</text:span><text:span text:style-name="T145"><text:s text:c="2"/></text:span><text:span text:style-name="T146">評閱日期：</text:span><text:span text:style-name="T147">【</text:span><text:span text:style-name="T148"><text:s/></text:span><text:span text:style-name="T149"><text:s/></text:span><text:span text:style-name="T150">】年【</text:span><text:span text:style-name="T151"><text:s text:c="2"/></text:span><text:span text:style-name="T152">】月【</text:span><text:span text:style-name="T153"><text:s/></text:span><text:span text:style-name="T154">】日</text:span></text:p>
      <text:p text:style-name="P155">評閱教師評語：<text:s text:c="49"/></text:p>
      <text:p text:style-name="P156"><text:s text:c="63"/></text:p>
      <text:p text:style-name="P157"><text:s text:c="63"/></text:p>
      <text:p text:style-name="P158"><text:span text:style-name="T159">圖書館審核：</text:span><text:span text:style-name="T160"><text:s text:c="18"/></text:span><text:span text:style-name="T161">審核日期</text:span><text:span text:style-name="T162">：</text:span><text:span text:style-name="T163">【</text:span><text:span text:style-name="T164"><text:s text:c="2"/></text:span><text:span text:style-name="T165">】年【</text:span><text:span text:style-name="T166"><text:s text:c="2"/></text:span><text:span text:style-name="T167">】月【</text:span><text:span text:style-name="T168"><text:s/></text:span><text:span text:style-name="T169"><text:s/></text:span><text:span text:style-name="T170">】日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5-05-20T03:38:00Z</meta:creation-date>
    <dc:date>2025-05-20T03:39:00Z</dc:date>
    <meta:print-date>2019-01-08T03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6" meta:character-count="912" meta:row-count="6" meta:non-whitespace-character-count="777"/>
  </office:meta>
</office:document-meta>
</file>