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26pt" style:font-size-asian="26pt" style:font-size-complex="26pt"/>
    </style:style>
    <style:style style:name="P8" style:parent-style-name="內文" style:family="paragraph">
      <style:paragraph-properties fo:text-align="end"/>
    </style:style>
    <style:style style:name="P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1.9256in"/>
    </style:style>
    <style:style style:name="TableColumn20" style:family="table-column">
      <style:table-column-properties style:column-width="4.7604in"/>
    </style:style>
    <style:style style:name="Table18" style:family="table">
      <style:table-properties style:width="6.6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list-style-name="LFO3" style:family="paragraph">
      <style:paragraph-properties fo:margin-left="0.3333in">
        <style:tab-stops/>
      </style:paragraph-properties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59" style:parent-style-name="清單段落" style:list-style-name="LFO3" style:family="paragraph">
      <style:paragraph-properties fo:margin-left="0.3333in">
        <style:tab-stops/>
      </style:paragraph-properties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68" style:parent-style-name="清單段落" style:family="paragraph">
      <style:paragraph-properties fo:margin-left="0in">
        <style:tab-stops/>
      </style:paragraph-properties>
    </style:style>
    <style:style style:name="P69" style:parent-style-name="清單段落" style:list-style-name="LFO3" style:family="paragraph">
      <style:paragraph-properties fo:margin-left="0.3333in">
        <style:tab-stops/>
      </style:paragraph-properties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77" style:parent-style-name="清單段落" style:list-style-name="LFO3" style:family="paragraph">
      <style:paragraph-properties fo:margin-left="0.3333in">
        <style:tab-stops/>
      </style:paragraph-properties>
    </style:style>
    <style:style style:name="T78" style:parent-style-name="預設段落字型" style:family="text">
      <style:text-properties fo:font-weight="bold" style:font-weight-asian="bold"/>
    </style:style>
    <style:style style:name="T7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3" style:parent-style-name="預設段落字型" style:family="text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彰化縣立成功高中閱讀學習單</text:p>
      <text:p text:style-name="P8">(本學習單仿照全國高中讀書心得寫作比賽格式)</text:p>
      <text:p text:style-name="P9"/>
      <text:p text:style-name="內文"><text:span text:style-name="T10"><text:s text:c="7"/></text:span><text:span text:style-name="T11"><text:s/></text:span>年<text:span text:style-name="T12"><text:s text:c="5"/></text:span><text:span text:style-name="T13"><text:s text:c="2"/></text:span>班<text:s text:c="3"/>座號：<text:span text:style-name="T14"><text:s text:c="3"/></text:span><text:span text:style-name="T15"><text:s text:c="3"/></text:span><text:s text:c="4"/>姓名：<text:span text:style-name="T16"><text:s text:c="12"/></text:span><text:s text:c="4"/>指導老師：<text:span text:style-name="T17"><text:s text:c="10"/>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內文">書籍ISBN</text:p>
          </table:table-cell>
          <table:table-cell table:style-name="TableCell23">
            <text:p text:style-name="內文"/>
          </table:table-cell>
        </table:table-row>
        <table:table-row table:style-name="TableRow24">
          <table:table-cell table:style-name="TableCell25">
            <text:p text:style-name="內文">中文書名</text:p>
          </table:table-cell>
          <table:table-cell table:style-name="TableCell26">
            <text:p text:style-name="內文"/>
          </table:table-cell>
        </table:table-row>
        <table:table-row table:style-name="TableRow27">
          <table:table-cell table:style-name="TableCell28">
            <text:p text:style-name="內文">原文書名(無免填)</text:p>
          </table:table-cell>
          <table:table-cell table:style-name="TableCell29">
            <text:p text:style-name="內文"/>
          </table:table-cell>
        </table:table-row>
        <table:table-row table:style-name="TableRow30">
          <table:table-cell table:style-name="TableCell31">
            <text:p text:style-name="內文">書籍作者</text:p>
          </table:table-cell>
          <table:table-cell table:style-name="TableCell32">
            <text:p text:style-name="內文"/>
          </table:table-cell>
        </table:table-row>
        <table:table-row table:style-name="TableRow33">
          <table:table-cell table:style-name="TableCell34">
            <text:p text:style-name="內文">書籍編譯者(無免填)</text:p>
          </table:table-cell>
          <table:table-cell table:style-name="TableCell35">
            <text:p text:style-name="內文"/>
          </table:table-cell>
        </table:table-row>
        <table:table-row table:style-name="TableRow36">
          <table:table-cell table:style-name="TableCell37">
            <text:p text:style-name="內文">出版單位</text:p>
          </table:table-cell>
          <table:table-cell table:style-name="TableCell38">
            <text:p text:style-name="內文"/>
          </table:table-cell>
        </table:table-row>
        <table:table-row table:style-name="TableRow39">
          <table:table-cell table:style-name="TableCell40">
            <text:p text:style-name="內文">出版年月日</text:p>
          </table:table-cell>
          <table:table-cell table:style-name="TableCell41">
            <text:p text:style-name="內文"/>
          </table:table-cell>
        </table:table-row>
        <table:table-row table:style-name="TableRow42">
          <table:table-cell table:style-name="TableCell43">
            <text:p text:style-name="內文">版次</text:p>
          </table:table-cell>
          <table:table-cell table:style-name="TableCell44">
            <text:p text:style-name="內文"/>
          </table:table-cell>
        </table:table-row>
      </table:table>
      <text:p text:style-name="內文"/>
      <text:list text:style-name="LFO3" text:continue-numbering="true">
        <text:list-item>
          <text:p text:style-name="P45"><text:span text:style-name="T46">圖書作者與內容簡介</text:span><text:span text:style-name="T47">：</text:span><text:span text:style-name="T48">【</text:span><text:span text:style-name="T49">提供</text:span><text:span text:style-name="T50">圖書作者與內容。此段內容不列入抄襲比對</text:span><text:span text:style-name="T51">，</text:span><text:span text:style-name="T52">中文</text:span><text:span text:style-name="T53">100</text:span><text:span text:style-name="T54">字</text:span><text:span text:style-name="T55">-</text:span><text:span text:style-name="T56">200</text:span><text:span text:style-name="T57">字</text:span><text:span text:style-name="T58">。】</text:span></text:p>
        </text:list-item>
      </text:list>
      <text:p text:style-name="內文"/>
      <text:p text:style-name="內文"/>
      <text:list text:style-name="LFO3" text:continue-numbering="true">
        <text:list-item>
          <text:p text:style-name="P59"><text:span text:style-name="T60">內容摘錄：</text:span><text:span text:style-name="T61">【請摘錄書中有意義的文字，</text:span><text:span text:style-name="T62">中文</text:span><text:span text:style-name="T63">100</text:span><text:span text:style-name="T64">字</text:span><text:span text:style-name="T65">-</text:span><text:span text:style-name="T66">300</text:span><text:span text:style-name="T67">字以內，每段務必註明文字出處之頁碼。】</text:span></text:p>
        </text:list-item>
      </text:list>
      <text:p text:style-name="P68"/>
      <text:p text:style-name="內文"/>
      <text:list text:style-name="LFO3" text:continue-numbering="true">
        <text:list-item>
          <text:p text:style-name="P69"><text:span text:style-name="T70">我的觀點：</text:span><text:span text:style-name="T71">【</text:span><text:span text:style-name="T72">個人閱讀心得或感想，中文</text:span><text:span text:style-name="T73"><text:s/>1000<text:s/></text:span><text:span text:style-name="T74">字以上</text:span><text:span text:style-name="T75">。此段為評分之主要段落，並列入疑似抄襲。</text:span><text:span text:style-name="T76">】</text:span></text:p>
        </text:list-item>
      </text:list>
      <text:p text:style-name="內文"/>
      <text:p text:style-name="內文"/>
      <text:list text:style-name="LFO3" text:continue-numbering="true">
        <text:list-item>
          <text:p text:style-name="P77"><text:span text:style-name="T78">討論議題：</text:span><text:span text:style-name="T79">【針對書籍內容至少提出一個相關討論議題。</text:span><text:span text:style-name="T80">此段內容列入疑</text:span><text:span text:style-name="T81"><text:s/></text:span><text:span text:style-name="T82">似抄襲檢核。</text:span><text:span text:style-name="T83">】</text:span></text:p>
        </text:list-item>
      </text:list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內文" style:family="paragraph">
      <style:text-properties fo:font-weight="bold" style:font-weight-asian="bold" fo:font-size="9pt" style:font-size-asian="9pt"/>
    </style:style>
    <style:style style:name="P3" style:parent-style-name="內文" style:family="paragraph">
      <style:text-properties fo:font-size="9pt" style:font-size-asian="9pt"/>
    </style:style>
    <style:style style:name="P4" style:parent-style-name="內文" style:family="paragraph">
      <style:text-properties fo:font-size="9pt" style:font-size-asian="9pt"/>
    </style:style>
    <style:style style:name="P5" style:parent-style-name="內文" style:family="paragraph">
      <style:text-properties fo:font-size="9pt" style:font-size-asian="9pt"/>
    </style:style>
    <style:style style:name="P6" style:parent-style-name="內文" style:family="paragraph">
      <style:text-properties fo:font-size="9pt" style:font-size-asian="9pt"/>
    </style:style>
    <style:style style:name="P7" style:parent-style-name="內文" style:family="paragraph">
      <style:text-properties fo:font-size="9pt" style:font-size-asian="9pt"/>
    </style:style>
  </office:automatic-styles>
  <office:master-styles>
    <style:master-page style:name="MP0" style:page-layout-name="PL0">
      <style:footer>
        <text:p text:style-name="P2">注意事項：</text:p>
        <text:p text:style-name="P3">1.標點符號以全形符號輸入，不能混用。</text:p>
        <text:p text:style-name="P4">2.作品標題及內容中不得有撰寫者姓名及就讀學校之名稱，以避免影響評審的公平性。</text:p>
        <text:p text:style-name="P5">3.全篇段落開頭須整齊一致，段落與段落之間空一行。</text:p>
        <text:p text:style-name="P6">4.<text:s/>引用資料未加引號，視為疑似抄襲。每次引用字數不得超過<text:s/>50<text:s/>字（不含標點符號），若超過<text:s/>50字視為格式不符。</text:p>
        <text:p text:style-name="P7">5.<text:s/>文章內容不以任何AI工具生成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12-22T07:29:00Z</meta:creation-date>
    <dc:date>2025-12-22T07:29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