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F0" style:list-style-name="WW_OutlineListStyle" style:family="paragraph">
      <style:paragraph-properties fo:break-before="page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2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2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2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3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OLE_LINK1"/>2025全國高中職學校專題製作競賽</text:h>
      <text:p text:style-name="P9">專題內容</text:p>
      <text:list text:style-name="LFO2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2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2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3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4-12-09T02:00:00Z</meta:creation-date>
    <dc:date>2024-12-09T02:00:00Z</dc:date>
    <meta:print-date>2022-09-22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