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925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內文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/>
    </style:style>
    <style:style style:name="TableColumn120" style:family="table-column">
      <style:table-column-properties style:column-width="3.5937in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團隊於繳交前視需要自行預留備份。</text:span></text:p>
              </text:list-item>
              <text:list-item>
                <text:p text:style-name="P153"><text:span text:style-name="T154">本團隊同意主辦單位基於活動推展目的，得公布團隊參賽相關訊息於網站。</text:span></text:p>
              </text:list-item>
              <text:list-item>
                <text:p text:style-name="P155"><text:span text:style-name="T156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7"><text:span text:style-name="T158">凡參賽者即視為同意並接受主辦單位公告之競賽辦法、規則與評選結果。如有違規行為，主辦單位有權取消其參賽或得獎資格，</text:span><text:span text:style-name="T159">不得提出異議</text:span><text:span text:style-name="T160">。所有獲獎作品之播放、典藏、展覽等權利歸主辦單</text:span><text:span text:style-name="T161">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p text:style-name="P171"><text:span text:style-name="T172">團隊負責人：</text:span><text:span text:style-name="T173"><text:s text:c="7"/></text:span><text:span text:style-name="T174"><text:s text:c="10"/></text:span><text:span text:style-name="T175">(</text:span><text:span text:style-name="T176">親筆簽名</text:span><text:span text:style-name="T177">)</text:span></text:p>
            <text:p text:style-name="P178"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6T08:47:00Z</meta:creation-date>
    <dc:date>2025-04-16T08:47:00Z</dc: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3" meta:row-count="8" meta:non-whitespace-character-count="1017"/>
  </office:meta>
</office:document-meta>
</file>