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in" text:min-label-width="6.1562in" text:list-level-position-and-space-mode="label-alignment">
          <style:list-level-label-alignment text:label-followed-by="listtab" fo:margin-left="6.1562in" fo:text-indent="-6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margin-right="0.444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3.4458in"/>
    </style:style>
    <style:style style:name="Table9" style:family="table">
      <style:table-properties style:width="7.0645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size-complex="12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size-complex="12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size-complex="12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fo:font-weight="bold" style:font-weight-asian="bold" style:font-size-complex="12pt"/>
    </style:style>
    <style:style style:name="T28" style:parent-style-name="預設段落字型" style:family="text">
      <style:text-properties fo:font-weight="bold" style:font-weight-asian="bold" style:font-size-complex="12pt"/>
    </style:style>
    <style:style style:name="T29" style:parent-style-name="預設段落字型" style:family="text">
      <style:text-properties fo:font-weight="bold" style:font-weight-asian="bold" style:font-size-complex="12pt"/>
    </style:style>
    <style:style style:name="T30" style:parent-style-name="預設段落字型" style:family="text">
      <style:text-properties fo:font-weight="bold" style:font-weight-asian="bold" style:font-size-complex="12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size-complex="12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size-complex="12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fo:font-weight="bold" style:font-weight-asian="bold" style:font-size-complex="12pt"/>
    </style:style>
    <style:style style:name="T46" style:parent-style-name="預設段落字型" style:family="text">
      <style:text-properties fo:font-weight="bold" style:font-weight-asian="bold" style:font-size-complex="12pt"/>
    </style:style>
    <style:style style:name="T47" style:parent-style-name="預設段落字型" style:family="text">
      <style:text-properties fo:font-weight="bold" style:font-weight-asian="bold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新細明體"/>
    </style:style>
    <style:style style:name="TableRow51" style:family="table-row">
      <style:table-row-properties style:min-row-height="0.4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新細明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新細明體" style:font-size-complex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新細明體" style:font-size-complex="12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新細明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新細明體" style:font-size-complex="12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style:font-size-complex="12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新細明體" style:font-size-complex="12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style:font-size-complex="12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weight="bold" style:font-weight-asian="bold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size-complex="12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size-complex="12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size-complex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size-complex="12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fo:font-weight="bold" style:font-weight-asian="bold" style:font-size-complex="12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size-complex="12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size-complex="12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size-complex="12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weight="bold" style:font-weight-asian="bold" style:font-size-complex="12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size-complex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size-complex="12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size-complex="12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size-complex="12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size-complex="12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size-complex="12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size-complex="12pt"/>
    </style:style>
    <style:style style:name="P14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4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14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14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style:font-name="新細明體" fo:font-size="16pt" style:font-size-asian="16pt" style:font-size-complex="16pt"/>
    </style:style>
    <style:style style:name="T154" style:parent-style-name="預設段落字型" style:family="text">
      <style:text-properties style:font-name="新細明體" fo:font-size="16pt" style:font-size-asian="16pt" style:font-size-complex="16pt"/>
    </style:style>
    <style:style style:name="T155" style:parent-style-name="預設段落字型" style:family="text">
      <style:text-properties style:font-name="新細明體" fo:font-size="16pt" style:font-size-asian="16pt" style:font-size-complex="16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T16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line-height-at-least="0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line-height-at-least="0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fo:font-size="16pt" style:font-size-asian="16pt" style:font-size-complex="16pt"/>
    </style:style>
    <style:style style:name="T17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6pt" style:font-size-asian="16pt" style:font-size-complex="16pt"/>
    </style:style>
    <style:style style:name="T174" style:parent-style-name="預設段落字型" style:family="text">
      <style:text-properties style:font-name="新細明體" fo:font-size="16pt" style:font-size-asian="16pt" style:font-size-complex="16pt"/>
    </style:style>
    <style:style style:name="T175" style:parent-style-name="預設段落字型" style:family="text">
      <style:text-properties fo:font-size="16pt" style:font-size-asian="16pt" style:font-size-complex="16pt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T179" style:parent-style-name="預設段落字型" style:family="text">
      <style:text-properties fo:font-size="16pt" style:font-size-asian="16pt" style:font-size-complex="16pt"/>
    </style:style>
    <style:style style:name="T180" style:parent-style-name="預設段落字型" style:family="text">
      <style:text-properties fo:font-size="16pt" style:font-size-asian="16pt" style:font-size-complex="16pt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T182" style:parent-style-name="預設段落字型" style:family="text">
      <style:text-properties fo:font-size="16pt" style:font-size-asian="16pt" style:font-size-complex="16pt"/>
    </style:style>
    <style:style style:name="T183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彰化縣立成功高級中學「閱讀檔案」</text:p>
      <text:p text:style-name="P4"><text:span text:style-name="T5">悅讀學習單 <text:s text:c="2"/></text:span><text:span text:style-name="T6"><text:s text:c="12"/></text:span><text:span text:style-name="T7">國三</text:span><text:span text:style-name="T8">適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班級：【<text:s text:c="2"/><text:s text:c="2"/><text:s/>】年【<text:s text:c="5"/>】班<text:s text:c="2"/>座號：【<text:s text:c="2"/><text:s text:c="2"/><text:s/>】<text:s text:c="2"/>姓名：【<text:s text:c="20"/>】</text:p>
          </table:table-cell>
          <table:covered-table-cell/>
        </table:table-row>
        <table:table-row table:style-name="TableRow15">
          <table:table-cell table:style-name="TableCell16">
            <text:p text:style-name="P17">書名：【<text:s text:c="16"/><text:s text:c="8"/><text:s text:c="8"/>】</text:p>
          </table:table-cell>
          <table:table-cell table:style-name="TableCell18">
            <text:p text:style-name="P19">作者：【<text:s text:c="4"/><text:s text:c="7"/><text:s text:c="18"/>】</text:p>
          </table:table-cell>
        </table:table-row>
        <table:table-row table:style-name="TableRow20">
          <table:table-cell table:style-name="TableCell21">
            <text:p text:style-name="P22">出版社：【<text:s text:c="20"/><text:s text:c="8"/><text:s text:c="2"/>】</text:p>
          </table:table-cell>
          <table:table-cell table:style-name="TableCell23">
            <text:p text:style-name="P24">閱讀日期：【<text:s/><text:s text:c="3"/>】年【<text:s text:c="3"/><text:s/>】月【<text:s text:c="3"/><text:s/>】日</text:p>
          </table:table-cell>
        </table:table-row>
        <table:table-row table:style-name="TableRow25">
          <table:table-cell table:style-name="TableCell26" table:number-columns-spanned="2">
            <text:p text:style-name="內文"><text:span text:style-name="T27">1</text:span><text:span text:style-name="T28">、</text:span><text:span text:style-name="T29">內容摘要：</text:span><text:span text:style-name="T30">（請你用自己的話寫出主旨）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內文"><text:span text:style-name="T45">2</text:span><text:span text:style-name="T46">、</text:span><text:span text:style-name="T47">請摘錄書中的佳詞美句並請加入頁碼。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1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(page : <text:s text:c="3"/>)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2<text:s text:c="70"/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(page : <text:s text:c="3"/>)</text:span><text:span text:style-name="T61"><text:s text:c="2"/>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3<text:s text:c="72"/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(page : <text:s text:c="3"/>)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4<text:s/><text:s text:c="139"/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(page : <text:s text:c="3"/>)</text:span><text:span text:style-name="T76"><text:s text:c="2"/>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5<text:s text:c="70"/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(page : <text:s text:c="3"/>)</text:span><text:span text:style-name="T84"><text:s text:c="3"/>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3、好書推薦：（請你寫下這本書值得推薦別人來閱讀的理由。）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內文"><text:span text:style-name="T108">4</text:span><text:span text:style-name="T109">、</text:span><text:span text:style-name="T110">心得感想：（寫下你對書中內容的感動或想法）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  <text:p text:style-name="P145"/>
      <text:p text:style-name="P146"/>
      <text:p text:style-name="P147"/>
      <text:p text:style-name="P148"><text:span text:style-name="T149">評閱教師簽名：</text:span><text:span text:style-name="T150"><text:s text:c="16"/></text:span></text:p>
      <text:p text:style-name="P151"><text:span text:style-name="T152">悅讀心得評比：</text:span><text:span text:style-name="T153">□合格 □不合格</text:span><text:span text:style-name="T154"><text:s text:c="2"/></text:span><text:span text:style-name="T155">評閱日期：</text:span><text:span text:style-name="T156">【</text:span><text:span text:style-name="T157"><text:s/></text:span><text:span text:style-name="T158"><text:s/></text:span><text:span text:style-name="T159">】年【</text:span><text:span text:style-name="T160"><text:s/></text:span><text:span text:style-name="T161"><text:s/></text:span><text:span text:style-name="T162">】月【</text:span><text:span text:style-name="T163"><text:s text:c="2"/></text:span><text:span text:style-name="T164">】日</text:span></text:p>
      <text:p text:style-name="P165"><text:span text:style-name="T166">評閱教師評語：</text:span><text:span text:style-name="T167"><text:s text:c="49"/></text:span></text:p>
      <text:p text:style-name="P168"><text:s text:c="63"/></text:p>
      <text:p text:style-name="P169"><text:s text:c="62"/></text:p>
      <text:p text:style-name="P170"><text:span text:style-name="T171">圖書館審核：</text:span><text:span text:style-name="T172"><text:s text:c="18"/></text:span><text:span text:style-name="T173">審核日期</text:span><text:span text:style-name="T174">：</text:span><text:span text:style-name="T175">【</text:span><text:span text:style-name="T176"><text:s/></text:span><text:span text:style-name="T177"><text:s/></text:span><text:span text:style-name="T178">】年【</text:span><text:span text:style-name="T179"><text:s text:c="2"/></text:span><text:span text:style-name="T180">】月【</text:span><text:span text:style-name="T181"><text:s/></text:span><text:span text:style-name="T182"><text:s/></text:span><text:span text:style-name="T183">】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6.1562in" text:list-level-position-and-space-mode="label-alignment">
          <style:list-level-label-alignment text:label-followed-by="listtab" fo:margin-left="6.1562in" fo:text-indent="-6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USER</dc:creator>
    <meta:creation-date>2024-06-12T00:30:00Z</meta:creation-date>
    <dc:date>2024-06-12T00:30:00Z</dc:date>
    <meta:print-date>2019-05-07T00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9" meta:row-count="7" meta:non-whitespace-character-count="954"/>
  </office:meta>
</office:document-meta>
</file>