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8" style:parent-style-name="內文" style:family="paragraph">
      <style:paragraph-properties fo:text-align="end"/>
    </style:style>
    <style:style style:name="P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9256in"/>
    </style:style>
    <style:style style:name="TableColumn20" style:family="table-column">
      <style:table-column-properties style:column-width="4.7604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0" style:parent-style-name="清單段落" style:list-style-name="LFO3" style:family="paragraph">
      <style:paragraph-properties fo:margin-left="0.3333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P71" style:parent-style-name="清單段落" style:list-style-name="LFO3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1" style:parent-style-name="清單段落" style:list-style-name="LFO3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彰化縣立成功高中閱讀學習單</text:p>
      <text:p text:style-name="P8">(本學習單仿照全國高中讀書心得寫作比賽格式)</text:p>
      <text:p text:style-name="P9"/>
      <text:p text:style-name="內文"><text:span text:style-name="T10"><text:s text:c="7"/></text:span><text:span text:style-name="T11"><text:s/></text:span>年<text:span text:style-name="T12"><text:s text:c="5"/></text:span><text:span text:style-name="T13"><text:s text:c="2"/></text:span>班<text:s text:c="3"/>座號：<text:span text:style-name="T14"><text:s text:c="3"/></text:span><text:span text:style-name="T15"><text:s text:c="3"/></text:span><text:s text:c="4"/>姓名：<text:span text:style-name="T16"><text:s text:c="12"/></text:span><text:s text:c="4"/>指導老師：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書籍ISBN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>中文書名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原文書名(無免填)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>書籍作者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書籍編譯者(無免填)</text:p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>出版單位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出版年月日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>版次</text:p>
          </table:table-cell>
          <table:table-cell table:style-name="TableCell44">
            <text:p text:style-name="內文"/>
          </table:table-cell>
        </table:table-row>
      </table:table>
      <text:p text:style-name="內文"/>
      <text:list text:style-name="LFO3" text:continue-numbering="true">
        <text:list-item>
          <text:p text:style-name="P45"><text:span text:style-name="T46">圖書作者與內容簡介</text:span><text:span text:style-name="T47">：</text:span><text:span text:style-name="T48">【</text:span><text:span text:style-name="T49">提供</text:span><text:span text:style-name="T50">圖書作者與內容。此段</text:span><text:span text:style-name="T51">不列入抄襲比對</text:span><text:span text:style-name="T52">，</text:span><text:span text:style-name="T53">中文</text:span><text:span text:style-name="T54">100</text:span><text:span text:style-name="T55">字</text:span><text:span text:style-name="T56">-</text:span><text:span text:style-name="T57">200</text:span><text:span text:style-name="T58">字</text:span><text:span text:style-name="T59">。】</text:span></text:p>
        </text:list-item>
      </text:list>
      <text:p text:style-name="內文"/>
      <text:p text:style-name="內文"/>
      <text:list text:style-name="LFO3" text:continue-numbering="true">
        <text:list-item>
          <text:p text:style-name="P60"><text:span text:style-name="T61">內容摘錄：</text:span><text:span text:style-name="T62">【請摘錄書中有意義的文字，</text:span><text:span text:style-name="T63">中文</text:span><text:span text:style-name="T64">100</text:span><text:span text:style-name="T65">字</text:span><text:span text:style-name="T66">-</text:span><text:span text:style-name="T67">300</text:span><text:span text:style-name="T68">字以內，每段務必註明</text:span><text:span text:style-name="T69">出處之頁碼。】</text:span></text:p>
        </text:list-item>
      </text:list>
      <text:p text:style-name="P70"/>
      <text:p text:style-name="內文"/>
      <text:list text:style-name="LFO3" text:continue-numbering="true">
        <text:list-item>
          <text:p text:style-name="P71"><text:span text:style-name="T72">我的觀點：</text:span><text:span text:style-name="T73">【</text:span><text:span text:style-name="T74">個人閱讀心得</text:span><text:span text:style-name="T75">感想，中文</text:span><text:span text:style-name="T76"><text:s/>1000<text:s/></text:span><text:span text:style-name="T77">字以上</text:span><text:span text:style-name="T78">。為評分之主要段落，</text:span><text:span text:style-name="T79">列入疑似抄襲。</text:span><text:span text:style-name="T80">】</text:span></text:p>
        </text:list-item>
      </text:list>
      <text:p text:style-name="內文"/>
      <text:p text:style-name="內文"/>
      <text:list text:style-name="LFO3" text:continue-numbering="true">
        <text:list-item>
          <text:p text:style-name="P81"><text:span text:style-name="T82">討論議題：</text:span><text:span text:style-name="T83">【針對書籍內容至少提出一個相關討論議題。</text:span><text:span text:style-name="T84">此段內容列入疑</text:span><text:span text:style-name="T85"><text:s/></text:span><text:span text:style-name="T86">似抄襲檢核。</text:span><text:span text:style-name="T87">】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text-properties fo:font-weight="bold" style:font-weight-asian="bold" fo:font-size="9pt" style:font-size-asian="9pt"/>
    </style:style>
    <style:style style:name="P3" style:parent-style-name="內文" style:family="paragraph">
      <style:text-properties fo:font-size="9pt" style:font-size-asian="9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text-properties fo:font-size="9pt" style:font-size-asian="9pt"/>
    </style:style>
    <style:style style:name="P6" style:parent-style-name="內文" style:family="paragraph">
      <style:text-properties fo:font-size="9pt" style:font-size-asian="9pt"/>
    </style:style>
    <style:style style:name="P7" style:parent-style-name="內文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注意事項：</text:p>
        <text:p text:style-name="P3">1.標點符號以全形符號輸入，不能混用。</text:p>
        <text:p text:style-name="P4">2.作品標題及內容中不得有撰寫者姓名及就讀學校之名稱，以避免影響評審的公平性。</text:p>
        <text:p text:style-name="P5">3.全篇段落開頭須整齊一致，段落與段落之間空一行。</text:p>
        <text:p text:style-name="P6">4.<text:s/>引用資料未加引號，視為疑似抄襲。每次引用字數不得超過<text:s/>50<text:s/>字（不含標點符號），若超過<text:s/>50字視為格式不符。</text:p>
        <text:p text:style-name="P7">5.<text:s/>文章內容不以任何AI工具生成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0T03:18:00Z</meta:creation-date>
    <dc:date>2025-05-20T03:19:00Z</dc: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7" meta:row-count="2" meta:non-whitespace-character-count="314"/>
  </office:meta>
</office:document-meta>
</file>